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margin-left="3.9571in" fo:margin-right="0in" fo:text-indent="0in" style:auto-text-indent="false"/>
    </style:style>
    <style:style style:name="P5" style:family="paragraph" style:parent-style-name="Standard" style:master-page-name="First_20_Page">
      <style:paragraph-properties fo:margin-left="3.9571in" fo:margin-right="0in" fo:line-height="120%" fo:text-indent="0in" style:auto-text-indent="false" style:page-number="auto"/>
    </style:style>
    <style:style style:name="P6" style:family="paragraph" style:parent-style-name="Standard">
      <style:paragraph-properties fo:margin-left="0.689in" fo:margin-right="0in" fo:margin-top="0.3335in" fo:margin-bottom="0in" loext:contextual-spacing="false" fo:text-align="justify" style:justify-single-word="false" fo:text-indent="-0.689in" style:auto-text-indent="false"/>
    </style:style>
    <style:style style:name="P7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8" style:family="paragraph" style:parent-style-name="Standard">
      <style:paragraph-properties fo:margin-left="0in" fo:margin-right="0in" fo:margin-top="0.1665in" fo:margin-bottom="0.0835in" loext:contextual-spacing="false" fo:line-height="15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6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80%"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16" style:family="paragraph" style:parent-style-name="Standard">
      <style:paragraph-properties fo:margin-left="4.1346in" fo:margin-right="0in" fo:margin-top="0.0835in" fo:margin-bottom="0.0835in" loext:contextual-spacing="false" fo:line-height="180%" fo:text-align="center" style:justify-single-word="false" fo:text-indent="0in" style:auto-text-indent="false"/>
    </style:style>
    <style:style style:name="P17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10pt" style:font-size-asian="10pt" style:font-name-complex="Arial1" style:font-size-complex="10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5" style:family="text">
      <style:text-properties style:font-name="Arial" fo:font-size="7.5pt" style:font-size-asian="7.5pt" style:font-name-complex="Arial1" style:font-size-complex="7.5pt"/>
    </style:style>
    <style:style style:name="T6" style:family="text">
      <style:text-properties style:font-name="Arial" fo:font-size="7pt" style:font-size-asian="7pt" style:font-name-complex="Arial1"/>
    </style:style>
    <style:style style:name="T7" style:family="text">
      <style:text-properties fo:color="#000000" style:font-name="Arial" fo:font-size="7pt" style:font-size-asian="7pt" style:font-name-complex="Arial1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9" style:family="text">
      <style:text-properties fo:color="#000000" style:font-name="Arial" fo:font-size="5pt" style:font-size-asian="5pt" style:font-name-complex="Arial1" style:font-size-complex="5pt"/>
    </style:style>
    <style:style style:name="T1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374in" fo:margin-right="0.1335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l Sig. Sindaco</text:span></text:p>
      <text:p text:style-name="P4"><text:span text:style-name="T1">del Comune di</text:span></text:p>
      <text:p text:style-name="P4"><text:span text:style-name="T1">Arluno</text:span></text:p>
      <text:p text:style-name="P6"><text:span text:style-name="T2">Oggetto:<text:tab/></text:span><text:span text:style-name="T3">Comunicazione di impedimento ad assolvere l’incarico di scrutatore.</text:span></text:p>
      <text:p text:style-name="P7"/>
      <text:p text:style-name="P8"><text:span text:style-name="T2">Con riferimento alla nomina a scrutatore nella sezione elettorale n. ……….………............……, sita in …......................……………………….………….……., per la consultazione del giorno ${data}, notificatami in data ….……………….… io sottoscritto/a …………………………………………………,</text:span></text:p>
      <text:p text:style-name="P10"><text:span text:style-name="T2">nato/a a ……………………………............………………………………………….., il ....../....../............,</text:span></text:p>
      <text:p text:style-name="P10"><text:span text:style-name="T2">in relazione al disposto dell’art. 6, comma 3, della legge 8 marzo 1989, n. 95 e successive modificazioni</text:span></text:p>
      <text:p text:style-name="P14"><text:span text:style-name="T3">COMUNICO</text:span></text:p>
      <text:p text:style-name="P10"><text:span text:style-name="T2">che, per sopravvenuto grave impedimento: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0"><text:span text:style-name="T2">non sono in grado di assolvere l’incarico di scrutatore.</text:span></text:p>
      <text:p text:style-name="P12"><text:span text:style-name="T2">Dichiaro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2"><text:span text:style-name="T2">N.B. In caso la presente dichiarazione non sia sottoscritta personalmente davanti a dipendente addetto, viene allegata copia non autenticata di un documento d’identità.</text:span></text:p>
      <text:p text:style-name="P12"><text:span text:style-name="T4">In fede, lì ……………………..……………………..</text:span></text:p>
      <text:p text:style-name="P16"><text:span text:style-name="T4">……………………..……………………</text:span></text:p>
      <text:p text:style-name="P13"/>
      <text:p text:style-name="P15"><text:span text:style-name="T3">RISERVATO ALL’UFFICIO ELETTORALE</text:span></text:p>
      <text:p text:style-name="P9"><text:span text:style-name="T2">Visto, si provvede alla sostituzione dello scrutatore sopraindicato con il Sig. </text:span><text:span text:style-name="T5">……………………… ………………………………………………………………………….</text:span><text:span text:style-name="T2"> compreso nell’apposita graduatoria al n. </text:span><text:span text:style-name="T5">……………………...</text:span></text:p>
      <text:p text:style-name="P18"><draw:custom-shape text:anchor-type="paragraph" draw:z-index="0" draw:name="Oval 2" draw:style-name="gr1" draw:text-style-name="P24" svg:width="0.7504in" svg:height="0.7504in" svg:x="3.0689in" svg:y="0.0819in"><text:p text:style-name="P22"/><text:p text:style-name="P23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">Il Responsabile del Servizio</text:span></text:p>
      <text:p text:style-name="P17"><text:span text:style-name="T5">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eletra.16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Andrea Piredda</dc:creator>
    <meta:editing-cycles>2</meta:editing-cycles>
    <meta:print-date>2012-03-09T14:06:00</meta:print-date>
    <meta:creation-date>2019-03-07T15:33:00</meta:creation-date>
    <dc:date>2019-03-07T15:33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7" meta:word-count="207" meta:character-count="1631" meta:non-whitespace-character-count="1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